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d1-" style:family="table-cell" style:parent-style-name="Default" style:data-style-name="d1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d1-" style:family="table-cell" style:parent-style-name="Default" style:data-style-name="d1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middle-highlight-total-n-d1-" style:family="text" style:parent-style-name="lastrow-right-middle-highlight-total-n-d1-">
      <style:text-properties fo:font-weight="bold"/>
    </style:style>
    <style:style style:name="strong-lastrow-right-middle-total-n-d1-" style:family="text" style:parent-style-name="lastrow-right-middle-total-n-d1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verage ratio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Adjusted net debt</text:span>
      </text:p>
          </table:table-cell>
          <table:table-cell office:value-type="float" table:style-name="right-bottom-subtotal-n-" office:value="203"/>
          <table:table-cell office:value-type="float" table:style-name="right-bottom-highlight-subtotal-n-" office:value="46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perating income<text:span text:style-name="sup-first-left-bottom-">1</text:span>
      </text:p>
          </table:table-cell>
          <table:table-cell office:value-type="float" table:style-name="right-bottom-n-" office:value="324"/>
          <table:table-cell office:value-type="float" table:style-name="right-bottom-highlight-n-" office:value="66"/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float" table:style-name="right-bottom-n-" office:value="149"/>
          <table:table-cell office:value-type="float" table:style-name="right-bottom-highlight-n-" office:value="156"/>
        </table:table-row>
        <table:table-row table:style-name="ro1">
          <table:table-cell office:value-type="string" table:style-name="first-left-bottom-">
            <text:p>Proxy for short-term leases and leases of low-value assets</text:p>
          </table:table-cell>
          <table:table-cell office:value-type="float" table:style-name="right-bottom-n-" office:value="4"/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Normalisations on EBIT<text:span text:style-name="sup-first-left-bottom-">1</text:span>
      </text:p>
          </table:table-cell>
          <table:table-cell office:value-type="float" table:style-name="right-bottom-n-" office:value="-15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">
            <text:p>Reversal of normalised depreciation, amortisation and impairments</text:p>
          </table:table-cell>
          <table:table-cell office:value-type="float" table:style-name="right-bottom-n-" office:value="-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subtotal-">
            <text:p>
        <text:span text:style-name="strong-first-left-bottom-subtotal-">Adjusted EBITDA</text:span>
      </text:p>
          </table:table-cell>
          <table:table-cell office:value-type="float" table:style-name="right-bottom-subtotal-n-" office:value="461"/>
          <table:table-cell office:value-type="float" table:style-name="right-bottom-highlight-subtotal-n-" office:value="24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Leverage ratio</text:span>
      </text:p>
          </table:table-cell>
          <table:table-cell office:value-type="float" table:style-name="lastrow-right-middle-total-n-d1-" office:value="0.4"/>
          <table:table-cell office:value-type="float" table:style-name="lastrow-right-middle-highlight-total-n-d1-" office:value="1.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2 excluding change in pension accounting classifica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6:55:21Z</meta:creation-date>
    <dc:creator>UNKNOWN: PUBLIC</dc:creator>
    <dc:title>PostNL Annual Report 2022 - Generate profitable growth and sustainable cash flow</dc:title>
    <dc:language>en-gb</dc:language>
  </office:meta>
</office:document-meta>
</file>